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16in" style:use-optimal-column-width="false"/>
    </style:style>
    <style:style style:name="TableColumn3" style:family="table-column">
      <style:table-column-properties style:column-width="3.090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3.0847in" style:use-optimal-column-width="false"/>
    </style:style>
    <style:style style:name="Table1" style:family="table" style:master-page-name="MP0">
      <style:table-properties style:width="8.0416in" fo:margin-left="-0.1354in" table:align="left"/>
    </style:style>
    <style:style style:name="TableRow6" style:family="table-row">
      <style:table-row-properties style:min-row-height="0.256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language="ru" fo:country="RU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0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style:font-weight-complex="bold" fo:language="ru" fo:country="RU"/>
    </style:style>
    <style:style style:name="T23" style:parent-style-name="Основнойшрифтабзаца" style:family="text">
      <style:text-properties style:font-weight-complex="bold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TableContents" style:family="paragraph">
      <style:text-properties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P38" style:parent-style-name="TableContents" style:family="paragraph">
      <style:text-properties fo:language="ru" fo:country="RU"/>
    </style:style>
    <style:style style:name="P39" style:parent-style-name="TableContents" style:family="paragraph">
      <style:text-properties fo:font-weight="bold" style:font-weight-asian="bold" style:font-weight-complex="bold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style:font-weight-complex="bold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style:font-weight-complex="bold" fo:language="ru" fo:country="RU"/>
    </style:style>
    <style:style style:name="T48" style:parent-style-name="Основнойшрифтабзаца" style:family="text">
      <style:text-properties style:font-weight-complex="bold"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TableContents" style:family="paragraph">
      <style:text-properties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ableRow65" style:family="table-row">
      <style:table-row-properties style:min-row-height="0.481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language="ru" fo:country="RU"/>
    </style:style>
    <style:style style:name="T70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style:font-weight-complex="bold" fo:language="ru" fo:country="RU"/>
    </style:style>
    <style:style style:name="T73" style:parent-style-name="Основнойшрифтабзаца" style:family="text">
      <style:text-properties style:font-weight-complex="bold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TableContents" style:family="paragraph">
      <style:text-properties fo:font-weight="bold" style:font-weight-asian="bold" style:font-weight-complex="bold" fo:language="ru" fo:country="RU"/>
    </style:style>
    <style:style style:name="P84" style:parent-style-name="TableContents" style:family="paragraph">
      <style:text-properties fo:font-weight="bold" style:font-weight-asian="bold" style:font-weight-complex="bold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language="ru" fo:country="RU"/>
    </style:style>
    <style:style style:name="T90" style:parent-style-name="Основнойшрифтабзаца" style:family="text">
      <style:text-properties style:font-weight-complex="bold"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style:font-weight-complex="bold" fo:language="ru" fo:country="RU"/>
    </style:style>
    <style:style style:name="T93" style:parent-style-name="Основнойшрифтабзаца" style:family="text">
      <style:text-properties style:font-weight-complex="bold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</style:style>
    <style:style style:name="T1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09" style:parent-style-name="TableContents" style:family="paragraph">
      <style:paragraph-properties fo:line-height="150%"/>
      <style:text-properties fo:font-weight="bold" style:font-weight-asian="bold" style:font-weight-complex="bold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language="ru" fo:country="RU"/>
    </style:style>
    <style:style style:name="T115" style:parent-style-name="Основнойшрифтабзаца" style:family="text">
      <style:text-properties style:font-weight-complex="bold"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style:font-weight-complex="bold" fo:language="ru" fo:country="RU"/>
    </style:style>
    <style:style style:name="T118" style:parent-style-name="Основнойшрифтабзаца" style:family="text">
      <style:text-properties style:font-weight-complex="bold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P123" style:parent-style-name="TableContents" style:family="paragraph">
      <style:text-properties style:font-weight-complex="bold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P139" style:parent-style-name="TableContents" style:family="paragraph">
      <style:text-properties fo:font-weight="bold" style:font-weight-asian="bold" style:font-weight-complex="bold"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language="ru" fo:country="RU"/>
    </style:style>
    <style:style style:name="T148" style:parent-style-name="Основнойшрифтабзаца" style:family="text">
      <style:text-properties style:font-weight-complex="bold"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style:font-weight-complex="bold" fo:language="ru" fo:country="RU"/>
    </style:style>
    <style:style style:name="T151" style:parent-style-name="Основнойшрифтабзаца" style:family="text">
      <style:text-properties style:font-weight-complex="bold" fo:language="ru" fo:country="RU"/>
    </style:style>
    <style:style style:name="T1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P157" style:parent-style-name="TableContents" style:family="paragraph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P168" style:parent-style-name="TableContents" style:family="paragraph">
      <style:text-properties fo:font-weight="bold" style:font-weight-asian="bold" style:font-weight-complex="bold" fo:language="ru" fo:country="RU"/>
    </style:style>
    <style:style style:name="P169" style:parent-style-name="TableContents" style:family="paragraph">
      <style:text-properties fo:font-weight="bold" style:font-weight-asian="bold" style:font-weight-complex="bold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language="ru" fo:country="RU"/>
    </style:style>
    <style:style style:name="T175" style:parent-style-name="Основнойшрифтабзаца" style:family="text">
      <style:text-properties style:font-weight-complex="bold" fo:language="ru" fo:country="RU"/>
    </style:style>
    <style:style style:name="T1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P178" style:parent-style-name="TableContents" style:family="paragraph">
      <style:text-properties fo:font-weight="bold" style:font-weight-asian="bold" style:font-weight-complex="bold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language="ru" fo:country="RU"/>
    </style:style>
    <style:style style:name="P183" style:parent-style-name="TableContents" style:family="paragraph">
      <style:text-properties fo:font-weight="bold" style:font-weight-asian="bold" style:font-weight-complex="bold" fo:language="ru" fo:country="RU"/>
    </style:style>
    <style:style style:name="P184" style:parent-style-name="TableContents" style:family="paragraph">
      <style:text-properties fo:font-weight="bold" style:font-weight-asian="bold" style:font-weight-complex="bold" fo:language="ru" fo:country="RU"/>
    </style:style>
    <style:style style:name="P185" style:parent-style-name="TableContents" style:family="paragraph">
      <style:text-properties fo:font-weight="bold" style:font-weight-asian="bold" style:font-weight-complex="bold" fo:language="ru" fo:country="RU"/>
    </style:style>
    <style:style style:name="P186" style:parent-style-name="TableContents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</text:p>
          </table:table-cell>
          <table:table-cell table:style-name="TableCell9">
            <text:p text:style-name="P10">Ф.И.О., специальность</text:p>
          </table:table-cell>
          <table:table-cell table:style-name="TableCell11">
            <text:p text:style-name="P12">Услуга</text:p>
          </table:table-cell>
          <table:table-cell table:style-name="TableCell13">
            <text:p text:style-name="P14">Дни приёма и<text:s/>стоимость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ГАСТРОЭНТЕРОЛОГ</text:p>
            <text:p text:style-name="TableContents"><text:span text:style-name="T20">Милосердова</text:span><text:span text:style-name="T21"><text:s/>Елена Николаевна</text:span></text:p>
            <text:p text:style-name="TableContents"><text:span text:style-name="T22">В</text:span><text:span text:style-name="T23">ысшая</text:span><text:span text:style-name="T24"><text:s/>квалиф</text:span><text:span text:style-name="T25">икационная к</text:span><text:span text:style-name="T26">атегория</text:span></text:p>
            <text:p text:style-name="P27"/>
          </table:table-cell>
          <table:table-cell table:style-name="TableCell28">
            <text:p text:style-name="P29">Консультация гастроэнтеролога</text:p>
          </table:table-cell>
          <table:table-cell table:style-name="TableCell30">
            <text:p text:style-name="TableContents"><text:span text:style-name="T31">Пн</text:span><text:span text:style-name="T32">. <text:s/></text:span><text:span text:style-name="T33"><text:s/></text:span><text:span text:style-name="T34">9.00-11.00</text:span></text:p>
            <text:p text:style-name="TableContents"><text:span text:style-name="T35">Чт. <text:s text:c="2"/></text:span><text:span text:style-name="T36"><text:s/></text:span><text:span text:style-name="T37">14.00-19-00</text:span></text:p>
            <text:p text:style-name="P38"><text:s text:c="31"/></text:p>
            <text:p text:style-name="P39">750 руб.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НЕВРОЛОГ</text:p>
            <text:p text:style-name="TableContents"><text:span text:style-name="T45">Зайко</text:span><text:span text:style-name="T46"><text:s/>Ирина Александровна</text:span></text:p>
            <text:p text:style-name="TableContents"><text:span text:style-name="T47">П</text:span><text:span text:style-name="T48">ервая</text:span><text:span text:style-name="T49"><text:s/>квалиф</text:span><text:span text:style-name="T50">икационная</text:span><text:span text:style-name="T51"><text:s/></text:span><text:span text:style-name="T52">к</text:span><text:span text:style-name="T53">атегория</text:span></text:p>
          </table:table-cell>
          <table:table-cell table:style-name="TableCell54">
            <text:p text:style-name="P55">Консультация невролога</text:p>
          </table:table-cell>
          <table:table-cell table:style-name="TableCell56">
            <text:p text:style-name="TableContents"><text:span text:style-name="T57">Вт.,</text:span><text:span text:style-name="T58"><text:s/>ч</text:span><text:span text:style-name="T59">т</text:span><text:span text:style-name="T60">.<text:s/></text:span><text:span text:style-name="T61">17.00-19.00</text:span></text:p>
            <text:p text:style-name="P62"><text:s text:c="30"/></text:p>
            <text:p text:style-name="TableContents"><text:span text:style-name="T63">650 руб</text:span><text:span text:style-name="T64">.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ОРТОПЕД-ДЕТСКИЙ ХИРУРГ</text:p>
            <text:p text:style-name="TableContents"><text:span text:style-name="T70">Радимова</text:span><text:span text:style-name="T71"><text:s/>Жанна Николаевна</text:span></text:p>
            <text:p text:style-name="TableContents"><text:span text:style-name="T72">В</text:span><text:span text:style-name="T73">ысшая</text:span><text:span text:style-name="T74"><text:s/></text:span><text:span text:style-name="T75">квалификационная к</text:span><text:span text:style-name="T76">атегория</text:span></text:p>
          </table:table-cell>
          <table:table-cell table:style-name="TableCell77">
            <text:p text:style-name="P78">Консультация ортопеда-травмотолога</text:p>
          </table:table-cell>
          <table:table-cell table:style-name="TableCell79">
            <text:p text:style-name="TableContents"><text:span text:style-name="T80">Ср.</text:span><text:span text:style-name="T81"><text:s/></text:span><text:span text:style-name="T82">18.15-19.45</text:span></text:p>
            <text:p text:style-name="P83"><text:s text:c="32"/></text:p>
            <text:p text:style-name="P84">600 руб.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Оториноларинголог</text:p>
            <text:p text:style-name="TableContents"><text:span text:style-name="T90">Потапова</text:span><text:span text:style-name="T91"><text:s/>Елена Николаевна</text:span></text:p>
            <text:p text:style-name="TableContents"><text:span text:style-name="T92">В</text:span><text:span text:style-name="T93">ысшая</text:span><text:span text:style-name="T94"><text:s/></text:span><text:span text:style-name="T95">квалиф</text:span><text:span text:style-name="T96">икационная к</text:span><text:span text:style-name="T97">атегория</text:span></text:p>
          </table:table-cell>
          <table:table-cell table:style-name="TableCell98">
            <text:p text:style-name="P99">Консультация оториноларинголога</text:p>
          </table:table-cell>
          <table:table-cell table:style-name="TableCell100">
            <text:p text:style-name="P101"><text:span text:style-name="T102">Пн.-</text:span><text:span text:style-name="T103">пт</text:span><text:span text:style-name="T104">.</text:span><text:span text:style-name="T105"><text:s/></text:span><text:span text:style-name="T106">10.00-15.00</text:span><text:span text:style-name="T107"><text:s text:c="6"/></text:span><text:span text:style-name="T108"><text:s text:c="15"/></text:span></text:p>
            <text:p text:style-name="P109">600 руб.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ПУЛЬМОНОЛОГ-АСТМОЛОГ</text:p>
            <text:p text:style-name="TableContents"><text:span text:style-name="T115">Белова</text:span><text:span text:style-name="T116"><text:s/>Ольга Юрьевна</text:span></text:p>
            <text:p text:style-name="TableContents"><text:span text:style-name="T117">П</text:span><text:span text:style-name="T118">ервая</text:span><text:span text:style-name="T119"><text:s/></text:span><text:span text:style-name="T120">квалиф</text:span><text:span text:style-name="T121">икационная</text:span><text:span text:style-name="T122"><text:s/>категория</text:span></text:p>
            <text:p text:style-name="P123">Главный<text:s/>городской детский пульмонолог</text:p>
          </table:table-cell>
          <table:table-cell table:style-name="TableCell124">
            <text:p text:style-name="P125">Консультация пульмонолога-астмолога</text:p>
          </table:table-cell>
          <table:table-cell table:style-name="TableCell126">
            <text:p text:style-name="TableContents"><text:span text:style-name="T127">Вт.</text:span><text:span text:style-name="T128"><text:s/></text:span><text:span text:style-name="T129">08.00-10.00</text:span></text:p>
            <text:p text:style-name="TableContents"><text:span text:style-name="T130">П</text:span><text:span text:style-name="T131">т</text:span><text:span text:style-name="T132">.</text:span><text:span text:style-name="T133"><text:s/></text:span><text:span text:style-name="T134">15.00-17.00</text:span></text:p>
            <text:p text:style-name="TableContents"><text:span text:style-name="T135">Сб.</text:span><text:span text:style-name="T136"><text:s/></text:span><text:span text:style-name="T137">13.00-16.00</text:span><text:span text:style-name="T138"><text:s text:c="2"/></text:span></text:p>
            <text:p text:style-name="P139"/>
            <text:p text:style-name="TableContents"><text:span text:style-name="T140">80</text:span><text:span text:style-name="T141">0 р.</text:span><text:span text:style-name="T142"><text:s text:c="31"/></text:span>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ПЕДИАТР</text:p>
            <text:p text:style-name="TableContents"><text:span text:style-name="T148">Иванова</text:span><text:span text:style-name="T149"><text:s/>Светлана Валерьевна</text:span></text:p>
            <text:p text:style-name="TableContents"><text:span text:style-name="T150">В</text:span><text:span text:style-name="T151">ысшая</text:span><text:span text:style-name="T152"><text:s/></text:span><text:span text:style-name="T153">квалификационная</text:span><text:span text:style-name="T154"><text:s/></text:span><text:span text:style-name="T155">к</text:span><text:span text:style-name="T156">атегория</text:span></text:p>
            <text:p text:style-name="P157"/>
          </table:table-cell>
          <table:table-cell table:style-name="TableCell158">
            <text:p text:style-name="P159">Консультация педиатра</text:p>
          </table:table-cell>
          <table:table-cell table:style-name="TableCell160">
            <text:p text:style-name="TableContents"><text:span text:style-name="T161">Пн., ср., чт.,<text:s/></text:span><text:span text:style-name="T162">пт.<text:s/></text:span><text:span text:style-name="T163"><text:s text:c="4"/></text:span><text:span text:style-name="T164">09.00-14.00</text:span></text:p>
            <text:p text:style-name="TableContents"><text:span text:style-name="T165">Вт.</text:span><text:span text:style-name="T166"><text:s text:c="7"/></text:span><text:span text:style-name="T167">10.30-14.00</text:span></text:p>
            <text:p text:style-name="P168"><text:s text:c="33"/></text:p>
            <text:p text:style-name="P169">550 руб.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МАССАЖИСТ</text:p>
            <text:p text:style-name="TableContents"><text:span text:style-name="T175">Бабич</text:span><text:span text:style-name="T176"><text:s/></text:span><text:span text:style-name="T177">Иван Вячеславович</text:span></text:p>
            <text:p text:style-name="P178"/>
          </table:table-cell>
          <table:table-cell table:style-name="TableCell179">
            <text:p text:style-name="P180">Массаж</text:p>
          </table:table-cell>
          <table:table-cell table:style-name="TableCell181">
            <text:p text:style-name="P182">Пн.-пт.</text:p>
            <text:p text:style-name="P183">Сеанс 30 мин. - 350 руб.</text:p>
            <text:p text:style-name="P184">Сеанс 60 мин. - 550 руб.</text:p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604in" fo:margin-left="0.2604in" fo:margin-bottom="0.2444in" fo:margin-right="0.2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льга Попова</dc:creator>
    <meta:creation-date>2009-04-16T11:32:00Z</meta:creation-date>
    <dc:date>2015-03-24T07:54:00Z</dc:date>
    <meta:print-date>2015-03-24T12:10:00Z</meta:print-date>
    <meta:template xlink:href="Normal" xlink:type="simple"/>
    <meta:editing-cycles>15</meta:editing-cycles>
    <meta:editing-duration>PT23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84" meta:row-count="9" meta:non-whitespace-character-count="1095"/>
  </office:meta>
</office:document-meta>
</file>